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C1C1C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2F2F2F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2F2F2F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C1C1C" fo:font-size="7pt" style:font-size-asian="7pt" style:font-size-complex="7pt" style:font-family-generic="swiss"/>
    </style:style>
    <style:style style:name="ce1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C1C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E1E1E1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E1E1E1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C1C1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1C1C1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FBF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9E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1C1C1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9E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AEAE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BF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1C1C1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C1C1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E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BF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1010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BF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9E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C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F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F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C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5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AEAE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C1C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C1C1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1010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F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C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5" style:family="text" style:parent-style-name="Default">
      <style:text-properties fo:color="#2F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EAE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F3F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E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E9E9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BF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1C1A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8C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1C1A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9E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B28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C1A3D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1C1A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" style:family="text" style:parent-style-name="Default">
      <style:text-properties fo:color="#2F2F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C1A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1C1A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9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0.6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80.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9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>
      <style:graphic-properties draw:fill="solid" draw:fill-color="#afafaf" draw:opacity="50%" draw:stroke="none"/>
    </style:style>
    <style:style style:family="graphic" style:name="a4">
      <style:graphic-properties draw:fill="solid" draw:fill-color="#e1e1e1" draw:opacity="50%" draw:stroke="none"/>
    </style:style>
    <style:style style:family="text" style:name="a5">
      <style:text-properties fo:font-variant="normal" fo:text-transform="none" fo:color="#1c1a3d" style:text-line-through-type="none" style:text-line-through-style="none" style:text-line-through-width="auto" style:text-line-through-color="font-color" style:text-position="-10.416% 66.6667%" fo:font-family="Microsoft Sans Serif" style:font-family-complex="Microsoft Sans Serif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c1a3d" style:text-line-through-type="none" style:text-line-through-style="none" style:text-line-through-width="auto" style:text-line-through-color="font-color" style:text-position="-10.416% 66.6667%" fo:font-family="Microsoft Sans Serif" style:font-family-complex="Microsoft Sans Serif" fo:font-size="0.83333in" style:font-size-asian="0.83333in" style:font-size-complex="0.83333in" fo:letter-spacing="0.0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c1a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3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2">-<text:s text:c="2"/></text:span><text:span text:style-name="T3">1,</text:span></text:p>
          </table:table-cell>
          <table:covered-table-cell table:number-columns-repeated="2"/>
          <table:table-cell office:value-type="string" table:number-columns-spanned="23" table:number-rows-spanned="1" table:style-name="ce15">
            <text:p><text:span text:style-name="T4">7</text:span></text:p>
            <text:p><text:span text:style-name="T5">•</text:span><text:span text:style-name="T6">•<text:s text:c="4"/></text:span><text:span text:style-name="T7">·<text:s/></text:span><text:span text:style-name="T8">•</text:span><text:span text:style-name="T9">ASSOCIAÇÃO<text:s/></text:span><text:span text:style-name="T10">LUIZ<text:s/></text:span><text:span text:style-name="T11">CARLOS<text:s/></text:span><text:span text:style-name="T12">LEITE</text:span></text:p>
          </table:table-cell>
          <table:covered-table-cell/>
          <table:covered-table-cell>
            <draw:frame draw:z-index="7" draw:id="id6" draw:style-name="a12" draw:name="Textbox 8" svg:x="0.82057in" svg:y="0.57423in" svg:width="0.01875in" svg:height="1.10208in">
              <draw:text-box>
                <text:p text:style-name="a11" text:class-names="" text:cond-style-name=""><text:span text:style-name="a10" text:class-names="">-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58"/>
        </table:table-row>
        <table:table-row table:style-name="ro2">
          <table:table-cell table:number-columns-repeated="5" table:style-name="ce3"/>
          <table:table-cell office:value-type="string" table:number-columns-spanned="21" table:number-rows-spanned="1" table:style-name="ce16">
            <text:p><text:span text:style-name="T13">CJ'll'l: n.s92.43S/0001-69 •<text:s/></text:span><text:span text:style-name="T14">T</text:span><text:span text:style-name="T15">      </text:span><text:span text:style-name="T16"><text:s text:c="7"/>,</text:span><text:span text:style-name="T17">.</text:span><text:span text:style-name="T18">11112536-4'"" .<text:s/></text:span><text:span text:style-name="T13">A.-lde<text:s/></text:span><text:span text:style-name="T19">são.......<text:s/></text:span><text:span text:style-name="T18">A7 <text:s/>- <text:s/>01117:UIOO</text:span><text:span text:style-name="T20">·</text:span><text:span text:style-name="T18">-<text:s text:c="2"/></text:span><text:span text:style-name="T21">VIII, Roú1111<text:s/></text:span><text:span text:style-name="T13">- <text:s/>e. <text:s text:c="15"/>.</text:span><text:span text:style-name="T22">.</text:span><text:span text:style-name="T13">_<text:s/></text:span><text:span text:style-name="T18">SP.</text:span></text:p>
            <text:p><text:span text:style-name="T23">ANEXO IV-<text:s text:c="4"/></text:span><text:span text:style-name="T24">.EDUCAÇÃO <text:s/>INFANTIL- CRECHE</text:span></text:p>
            <text:p><text:span text:style-name="T25">Quadro<text:s/></text:span><text:span text:style-name="T26">de<text:s/></text:span><text:span text:style-name="T25">Recursos Humanos<text:s/></text:span><text:span text:style-name="T27">-<text:s/></text:span><text:span text:style-name="T25">2024</text:span></text:p>
          </table:table-cell>
          <table:covered-table-cell table:number-columns-repeated="20"/>
          <table:table-cell table:number-columns-repeated="16358"/>
        </table:table-row>
        <table:table-row table:style-name="ro3">
          <table:table-cell office:value-type="string" table:number-columns-spanned="23" table:number-rows-spanned="1" table:style-name="ce17">
            <text:p><text:span text:style-name="T28">Entidade:<text:s/></text:span><text:span text:style-name="T29">         ASSOCIAÇÃO LUIZ CARLOS </text:span><text:span text:style-name="T30">LEITE• </text:span><text:span text:style-name="T29">CRECHE </text:span><text:span text:style-name="T30">AMIZADE </text:span><text:span text:style-name="T29">CRISTÃ                                                                    </text:span></text:p>
            <text:p><text:span text:style-name="T31">1<text:s text:c="2"/></text:span><text:span text:style-name="T32">... 1<text:s text:c="2"/></text:span><text:span text:style-name="T33">Uaid.<text:s text:c="2"/></text:span><text:span text:style-name="T34">li<text:s text:c="10"/></text:span><text:span text:style-name="T35">Ne111e<text:s text:c="25"/></text:span><text:span text:style-name="T36">li<text:s text:c="7"/></text:span><text:span text:style-name="T21">RG.<text:s text:c="17"/></text:span><text:span text:style-name="T36">li<text:s text:c="5"/></text:span><text:span text:style-name="T18">fun</text:span><text:span text:style-name="T37">.ç-</text:span><text:span text:style-name="T38">.</text:span><text:span text:style-name="T39">,</text:span><text:span text:style-name="T35">lo<text:s text:c="11"/></text:span><text:span text:style-name="T40">li<text:s text:c="4"/></text:span><text:span text:style-name="T41">llabílllllCM<text:s text:c="8"/></text:span><text:span text:style-name="T34">li<text:s text:c="4"/></text:span><text:span text:style-name="T41">lloririo<text:s text:c="9"/></text:span><text:span text:style-name="T42">11<text:s text:c="7"/></text:span><text:span text:style-name="T43">Salino</text:span></text:p>
            <draw:custom-shape svg:x="0.20701in" svg:y="0.41436in" svg:width="0.544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497840 0" draw:enhanced-path="M 0 0 L 4976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7840"/>
                <draw:equation draw:name="f7" draw:formula="?f4 / 0"/>
                <draw:equation draw:name="f8" draw:formula="0 / ?f6"/>
                <draw:equation draw:name="f9" draw:formula="49784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custom-shape svg:x="0.05081in" svg:y="0.41436in" svg:width="2.1875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000250 0" draw:enhanced-path="M 0 0 L 19997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00250"/>
                <draw:equation draw:name="f7" draw:formula="?f4 / 0"/>
                <draw:equation draw:name="f8" draw:formula="0 / ?f6"/>
                <draw:equation draw:name="f9" draw:formula="20002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8647in" svg:y="0.07728in" svg:width="2.4541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44090 0" draw:enhanced-path="M 0 0 L 22440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44090"/>
                <draw:equation draw:name="f7" draw:formula="?f4 / 0"/>
                <draw:equation draw:name="f8" draw:formula="0 / ?f6"/>
                <draw:equation draw:name="f9" draw:formula="224409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string" table:number-columns-spanned="3" table:number-rows-spanned="1" table:style-name="ce18">
            <text:p><text:span text:style-name="T44">Conta .,.</text:span>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table:style-name="ce3"/>
          <table:table-cell office:value-type="string" table:number-columns-spanned="2" table:number-rows-spanned="1" table:style-name="ce16">
            <text:p><text:span text:style-name="T18">01<text:s text:c="11"/></text:span><text:span text:style-name="T45">1</text:span></text:p>
            <text:p><text:span text:style-name="T46">02<text:s text:c="10"/></text:span><text:span text:style-name="T47">1</text:span></text:p>
            <text:p><text:span text:style-name="T21">OJ<text:s text:c="10"/></text:span><text:span text:style-name="T47">1</text:span></text:p>
            <text:p><text:span text:style-name="T18">IM<text:s text:c="11"/></text:span><text:span text:style-name="T48">1</text:span></text:p>
            <text:p><text:span text:style-name="T41">05<text:s text:c="11"/></text:span><text:span text:style-name="T48">1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49">Vanes,..<text:s/></text:span><text:span text:style-name="T44">C.rdo1-0</text:span><text:span text:style-name="T50">·</text:span><text:span text:style-name="T44">dc Moor&gt;</text:span></text:p>
            <text:p><text:span text:style-name="T35">l'&lt;f1d,dk<text:s/></text:span><text:span text:style-name="T44">Tancrcdo</text:span></text:p>
            <text:p><text:span text:style-name="T44">G.or,üna<text:s/></text:span><text:span text:style-name="T19">Peneir&gt;<text:s/></text:span><text:span text:style-name="T44">da<text:s/></text:span><text:span text:style-name="T49">S,h'I<text:s/></text:span><text:span text:style-name="T44">l&lt;ite<text:s/></text:span><text:span text:style-name="T19">Pa1rici1<text:s/></text:span><text:span text:style-name="T44">CamarQ</text:span><text:span text:style-name="T51">,</text:span><text:span text:style-name="T49">O</text:span><text:span text:style-name="T35">de<text:s text:c="2"/></text:span><text:span text:style-name="T44">moura</text:span></text:p>
            <text:p><text:span text:style-name="T19">Daniela Rodri•ues<text:s/></text:span><text:span text:style-name="T44">Vd•••</text:span><text:span text:style-name="T52">·</text:span></text:p>
          </table:table-cell>
          <table:covered-table-cell table:number-columns-repeated="2"/>
          <table:table-cell office:value-type="string" table:number-columns-spanned="4" table:number-rows-spanned="1" table:style-name="ce20">
            <text:p><text:span text:style-name="T37">289711150</text:span></text:p>
            <text:p><text:span text:style-name="T49">22'l89SJ60</text:span></text:p>
            <text:p><text:span text:style-name="T49">:U<text:s/></text:span><text:span text:style-name="T37">l</text:span><text:span text:style-name="T53">◄</text:span><text:span text:style-name="T37">OJ!O</text:span><text:span text:style-name="T18">l-4</text:span></text:p>
            <text:p><text:span text:style-name="T37">2.l'I.QJO<text:s/></text:span><text:span text:style-name="T35">750<text:s/></text:span><text:span text:style-name="T37">ll66%-HO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19">Dir&lt;10111,</text:span></text:p>
            <text:p><text:span text:style-name="T44">Coord<text:s text:c="2"/></text:span><text:span text:style-name="T49">Pc:d1aolliro</text:span></text:p>
            <text:p><text:span text:style-name="T37">A.uj,i <text:s/>Adtn</text:span></text:p>
            <text:p><text:span text:style-name="T54">,<text:s/></text:span><text:span text:style-name="T55">Pror..,.,,,.</text:span></text:p>
            <text:p><text:span text:style-name="T19">Proíu"'r</text:span>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pan text:style-name="T49">E sioo Suncríor<text:s/></text:span><text:span text:style-name="T37">Eru.</text:span><text:span text:style-name="T56">i</text:span><text:span text:style-name="T37">oo 'SuN'ftnr<text:s/></text:span><text:span text:style-name="T19">En.inoMnlio<text:s/></text:span><text:span text:style-name="T14">Pcwi:o :.</text:span></text:p>
            <text:p><text:span text:style-name="T49">P</text:span><text:span text:style-name="T19">,s</text:span><text:span text:style-name="T49">J.J,o</text:span><text:span text:style-name="T51">.</text:span><text:span text:style-name="T49">•i•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35">7h<text:s/></text:span><text:span text:style-name="T57">11<text:s text:c="2"/></text:span><text:span text:style-name="T18">17h</text:span></text:p>
            <text:p><text:span text:style-name="T37">7h<text:s/></text:span><text:span text:style-name="T58">11<text:s text:c="2"/></text:span><text:span text:style-name="T35">17h</text:span></text:p>
            <text:p><text:span text:style-name="T35">7hu <text:s text:c="3"/>17h</text:span></text:p>
            <text:p><text:span text:style-name="T35">7hul7h<text:s/></text:span><text:span text:style-name="T18">7h<text:s/></text:span><text:span text:style-name="T59">u<text:s text:c="3"/></text:span><text:span text:style-name="T18">17h</text:span></text:p>
          </table:table-cell>
          <table:covered-table-cell/>
          <table:table-cell office:value-type="string" table:number-columns-spanned="5" table:number-rows-spanned="1" table:style-name="ce21">
            <text:p><text:span text:style-name="T19">RS<text:s/></text:span><text:span text:style-name="T44">4</text:span><text:span text:style-name="T60">.</text:span><text:span text:style-name="T49">600</text:span><text:span text:style-name="T60">,</text:span><text:span text:style-name="T49">00<text:s/></text:span><text:span text:style-name="T61">3959U</text:span></text:p>
            <text:p><text:span text:style-name="T35">llSJ<text:s/></text:span><text:span text:style-name="T37">S00.00 <text:s/>50629--&lt;<text:s/></text:span><text:span text:style-name="T35">RS l<text:s text:c="2"/></text:span><text:span text:style-name="T37">4?1..32<text:s text:c="2"/></text:span><text:span text:style-name="T18">4</text:span><text:span text:style-name="T62">S4b-?<text:s/></text:span><text:span text:style-name="T44">IU<text:s/></text:span><text:span text:style-name="T49">2<text:s/></text:span><text:span text:style-name="T35">SOS</text:span><text:span text:style-name="T63">.</text:span><text:span text:style-name="T35">OI <text:s/>]1822·•</text:span></text:p>
            <text:p><text:span text:style-name="T1">RS<text:s/></text:span><text:span text:style-name="T37">2</text:span><text:span text:style-name="T38">.</text:span><text:span text:style-name="T37">3</text:span><text:span text:style-name="T18">0l</text:span><text:span text:style-name="T20">.</text:span><text:span text:style-name="T37">.</text:span><text:span text:style-name="T35">OI<text:s text:c="2"/></text:span><text:span text:style-name="T37">38422-4</text:span>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19">
            <text:p><text:span text:style-name="T41">06<text:s text:c="11"/></text:span><text:span text:style-name="T64">1</text:span></text:p>
            <text:p><text:span text:style-name="T18">07<text:s text:c="11"/></text:span><text:span text:style-name="T65">1</text:span></text:p>
            <text:p><text:span text:style-name="T66">OI<text:s text:c="9"/></text:span><text:span text:style-name="T65">1</text:span></text:p>
          </table:table-cell>
          <table:covered-table-cell table:number-columns-repeated="2"/>
          <table:table-cell office:value-type="string" table:number-columns-spanned="4" table:number-rows-spanned="1" table:style-name="ce19">
            <text:p><text:span text:style-name="T44">Cvolln.a<text:s text:c="2"/></text:span><text:span text:style-name="T49">Lim,<text:s/></text:span><text:span text:style-name="T19">P1dne Jan</text:span><text:span text:style-name="T49">ti</text:span><text:span text:style-name="T19">dc</text:span><text:span text:style-name="T67">.</text:span><text:span text:style-name="T49">Arrudl<text:s/></text:span><text:span text:style-name="T35">&lt;li<text:s/></text:span><text:span text:style-name="T49">silva</text:span></text:p>
            <text:p><text:span text:style-name="T18">1</text:span><text:span text:style-name="T59">sabei Josiv,,,la<text:s/></text:span><text:span text:style-name="T43">de<text:s text:c="10"/></text:span><text:span text:style-name="T44">SamNio</text:span>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37">490129-!6 8</text:span></text:p>
            <text:p><text:span text:style-name="T37">32 8)0 <text:s/>709.9</text:span></text:p>
            <text:p><text:span text:style-name="T35">6-U <text:s/>14</text:span><text:span text:style-name="T39">.<text:s/></text:span><text:span text:style-name="T35">07-6</text:span>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9">Proíi:s;or Profawr</text:span></text:p>
            <text:p><text:span text:style-name="T18">rrofn.SOJ</text:span></text:p>
          </table:table-cell>
          <table:covered-table-cell/>
          <table:table-cell office:value-type="string" table:number-columns-spanned="5" table:number-rows-spanned="1" table:style-name="ce21">
            <text:p><text:span text:style-name="T18">P&lt;daoo.i•</text:span></text:p>
            <text:p><text:span text:style-name="T44">Pcda,:ol!Ía</text:span></text:p>
            <text:p><text:span text:style-name="T68">Pcdal.'Q1Zi.1</text:span>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pan text:style-name="T37">7h<text:s/></text:span><text:span text:style-name="T35">as<text:s text:c="2"/></text:span><text:span text:style-name="T18">17h<text:s/></text:span><text:span text:style-name="T35">7h:n<text:s/></text:span><text:span text:style-name="T18">17h</text:span></text:p>
            <text:p><text:span text:style-name="T35">7hu<text:s text:c="3"/></text:span><text:span text:style-name="T18">17h</text:span></text:p>
          </table:table-cell>
          <table:covered-table-cell table:number-columns-repeated="3"/>
          <table:table-cell office:value-type="string" table:number-columns-spanned="5" table:number-rows-spanned="1" table:style-name="ce21">
            <text:p><text:span text:style-name="T69">RS<text:s/></text:span><text:span text:style-name="T37">2<text:s/></text:span><text:span text:style-name="T35">80l.01<text:s text:c="2"/></text:span><text:span text:style-name="T18">100571•5<text:s/></text:span><text:span text:style-name="T70">RS<text:s/></text:span><text:span text:style-name="T62">2-805.01<text:s text:c="3"/></text:span><text:span text:style-name="T37">IOSIH--6<text:s/></text:span><text:span text:style-name="T69">RS<text:s/></text:span><text:span text:style-name="T37">:.so5.01<text:s text:c="2"/></text:span><text:span text:style-name="T71">JS <text:s/>-7</text:span></text:p>
          </table:table-cell>
          <table:covered-table-cell table:number-columns-repeated="4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<text:span text:style-name="T41">09<text:s text:c="8"/></text:span><text:span text:style-name="T47">1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19">lzabd<text:s/></text:span><text:span text:style-name="T44">Durval<text:s/></text:span><text:span text:style-name="T19">Manins<text:s/></text:span><text:span text:style-name="T44">Teixtiro</text:span></text:p>
          </table:table-cell>
          <table:covered-table-cell table:number-columns-repeated="2"/>
          <table:table-cell office:value-type="string" table:number-columns-spanned="4" table:number-rows-spanned="1" table:style-name="ce25">
            <text:p><text:span text:style-name="T35">41</text:span><text:span text:style-name="T39">.</text:span><text:span text:style-name="T35">857</text:span><text:span text:style-name="T39">.<text:s/></text:span><text:span text:style-name="T35">8 -6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4">Profhsor</text:span></text:p>
          </table:table-cell>
          <table:covered-table-cell/>
          <table:table-cell office:value-type="string" table:number-columns-spanned="5" table:number-rows-spanned="1" table:style-name="ce26">
            <text:p><text:span text:style-name="T35">P&lt;dagD1&lt;</text:span><text:span text:style-name="T38">,</text:span><text:span text:style-name="T37">i•</text:span></text:p>
          </table:table-cell>
          <table:covered-table-cell table:number-columns-repeated="4"/>
          <table:table-cell office:value-type="string" table:number-columns-spanned="4" table:number-rows-spanned="1" table:style-name="ce27">
            <text:p><text:span text:style-name="T35">7hu<text:s text:c="5"/></text:span><text:span text:style-name="T18">17h</text:span></text:p>
          </table:table-cell>
          <table:covered-table-cell table:number-columns-repeated="3"/>
          <table:table-cell office:value-type="string" table:number-columns-spanned="5" table:number-rows-spanned="1" table:style-name="ce21">
            <text:p><text:span text:style-name="T43">RS<text:s/></text:span><text:span text:style-name="T37">2</text:span><text:span text:style-name="T38">.</text:span><text:span text:style-name="T35">sos.01<text:s/></text:span><text:span text:style-name="T72">49'!7).Q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6">
            <text:p><text:span text:style-name="T18">10</text:span></text:p>
            <text:p><text:span text:style-name="T13">li</text:span></text:p>
            <text:p><text:span text:style-name="T73">u</text:span></text:p>
            <text:p><text:span text:style-name="T13">13</text:span></text:p>
            <text:p><text:span text:style-name="T74">u</text:span></text:p>
            <text:p><text:span text:style-name="T19">l!I</text:span></text:p>
            <text:p><text:span text:style-name="T75">16</text:span></text:p>
            <text:p><text:span text:style-name="T18">17</text:span></text:p>
            <text:p><text:span text:style-name="T76">••</text:span></text:p>
            <text:p><text:span text:style-name="T77">19</text:span></text:p>
            <text:p><text:span text:style-name="T41">20</text:span></text:p>
            <text:p><text:span text:style-name="T78">li</text:span></text:p>
            <text:p><text:span text:style-name="T18">11</text:span></text:p>
            <text:p><text:span text:style-name="T68">2.)</text:span></text:p>
          </table:table-cell>
          <table:covered-table-cell/>
          <table:table-cell office:value-type="string" table:number-columns-spanned="5" table:number-rows-spanned="1" table:style-name="ce19">
            <text:p><text:span text:style-name="T47">1<text:s text:c="10"/></text:span><text:span text:style-name="T44">Tafün.,<text:s/></text:span><text:span text:style-name="T49">Lim,<text:s/></text:span><text:span text:style-name="T19">de<text:s/></text:span><text:span text:style-name="T44">Oli&gt;Tino <text:s/>Vali,rio<text:s/></text:span><text:span text:style-name="T79">l<text:s text:c="10"/></text:span><text:span text:style-name="T44">Andra Ribd10 Macedo</text:span></text:p>
            <text:p><text:span text:style-name="T64">1<text:s text:c="10"/></text:span><text:span text:style-name="T19">Y</text:span><text:span text:style-name="T80">1riw<text:s/></text:span><text:span text:style-name="T44">ln</text:span><text:span text:style-name="T50">,</text:span><text:span text:style-name="T49">gôd<text:s/></text:span><text:span text:style-name="T44">doi<text:s text:c="2"/></text:span><text:span text:style-name="T81">w,10,</text:span></text:p>
            <text:p><text:span text:style-name="T47">1<text:s text:c="10"/></text:span><text:span text:style-name="T19">P11rícia<text:s/></text:span><text:span text:style-name="T82">B&amp;IÍSll<text:s/></text:span><text:span text:style-name="T83">da<text:s/></text:span><text:span text:style-name="T18">Purif'gção</text:span></text:p>
            <text:p><text:span text:style-name="T47">1<text:s text:c="10"/></text:span><text:span text:style-name="T19">Ta1i,,J.1C<text:s/></text:span><text:span text:style-name="T44">Barros<text:s/></text:span><text:span text:style-name="T19">da Hora</text:span></text:p>
            <text:p><text:span text:style-name="T64">1<text:s text:c="10"/></text:span><text:span text:style-name="T19">Crlstiane<text:s/></text:span><text:span text:style-name="T44">de Almcidl<text:s/></text:span><text:span text:style-name="T49">C::0111</text:span></text:p>
            <text:p><text:span text:style-name="T47">1<text:s text:c="10"/></text:span><text:span text:style-name="T44">Ghl•iní<text:s/></text:span><text:span text:style-name="T43">Ape,<text:s/></text:span><text:span text:style-name="T44">de<text:s/></text:span><text:span text:style-name="T49">Vasconcdos</text:span></text:p>
            <text:p><text:span text:style-name="T48">1<text:s text:c="8"/></text:span><text:span text:style-name="T44">fmianda Menaa<text:s/></text:span><text:span text:style-name="T35">da<text:s/></text:span><text:span text:style-name="T49">Sílva</text:span></text:p>
            <text:p><text:span text:style-name="T64">1<text:s text:c="10"/></text:span><text:span text:style-name="T19">Julime B1ti&lt;u<text:s/></text:span><text:span text:style-name="T44">dos Sanlo1</text:span></text:p>
            <text:p><text:span text:style-name="T84">1<text:s text:c="10"/></text:span><text:span text:style-name="T44">R=ii<text:s/></text:span><text:span text:style-name="T85">1\.101</text:span><text:span text:style-name="T86">.</text:span><text:span text:style-name="T85">1<text:s/></text:span><text:span text:style-name="T87">de<text:s/></text:span><text:span text:style-name="T44">Lemo&lt;</text:span></text:p>
            <text:p><text:span text:style-name="T64">1<text:s text:c="10"/></text:span><text:span text:style-name="T44">Lucimcirc<text:s/></text:span><text:span text:style-name="T49">Viste</text:span><text:span text:style-name="T67">.</text:span><text:span text:style-name="T49">otc <text:s/>laninl</text:span></text:p>
            <text:p><text:span text:style-name="T64">1<text:s text:c="10"/></text:span><text:span text:style-name="T44">Vcro<text:s/></text:span><text:span text:style-name="T37">Luci,<text:s/></text:span><text:span text:style-name="T19">lnocio<text:s/></text:span><text:span text:style-name="T44">de'l•lour&gt;</text:span></text:p>
            <text:p><text:span text:style-name="T64">1<text:s text:c="10"/></text:span><text:span text:style-name="T19">l\·ilncidc-<text:s/></text:span><text:span text:style-name="T44">Ramos</text:span></text:p>
            <text:p><text:span text:style-name="T64">1<text:s text:c="10"/></text:span><text:span text:style-name="T19">T11i1n1,</text:span><text:span text:style-name="T60">•</text:span><text:span text:style-name="T44">Fnncis Fcrei</text:span><text:span text:style-name="T50">.</text:span><text:span text:style-name="T49">ri</text:span></text:p>
          </table:table-cell>
          <table:covered-table-cell table:number-columns-repeated="4"/>
          <table:table-cell office:value-type="string" table:number-columns-spanned="3" table:number-rows-spanned="1" table:style-name="ce28">
            <text:p><text:span text:style-name="T35">41 SSS<text:s/></text:span><text:span text:style-name="T37">H!&gt;.J</text:span></text:p>
            <text:p><text:span text:style-name="T37">36<text:s/></text:span><text:span text:style-name="T35">:!13<text:s/></text:span><text:span text:style-name="T37">80).5</text:span></text:p>
            <text:p><text:span text:style-name="T37">60066</text:span><text:span text:style-name="T62">-1.l -i</text:span></text:p>
            <text:p><text:span text:style-name="T35">4</text:span><text:span text:style-name="T63">.</text:span><text:span text:style-name="T35">1<text:s/></text:span><text:span text:style-name="T37">857<text:s text:c="2"/></text:span><text:span text:style-name="T35">IS6-9</text:span></text:p>
            <text:p><text:span text:style-name="T35">-14</text:span><text:span text:style-name="T20">,</text:span><text:span text:style-name="T37">650</text:span><text:span text:style-name="T20">.</text:span><text:span text:style-name="T37">887-1</text:span></text:p>
            <text:p><text:span text:style-name="T18">116<text:s/></text:span><text:span text:style-name="T35">7H<text:s text:c="2"/></text:span><text:span text:style-name="T37">252</text:span></text:p>
            <text:p><text:span text:style-name="T37">5"1</text:span><text:span text:style-name="T39">,</text:span><text:span text:style-name="T37">0,µ</text:span><text:span text:style-name="T39">,</text:span><text:span text:style-name="T37">JJS</text:span><text:span text:style-name="T56">,</text:span><text:span text:style-name="T37">9<text:s/></text:span><text:span text:style-name="T49">J4.92</text:span><text:span text:style-name="T60">55</text:span><text:span text:style-name="T49">80-S<text:s/></text:span><text:span text:style-name="T35">47</text:span><text:span text:style-name="T20">.</text:span><text:span text:style-name="T37">211&gt;2R9-6</text:span></text:p>
            <text:p><text:span text:style-name="T35">18 180980.I</text:span></text:p>
            <text:p><text:span text:style-name="T37">41</text:span><text:span text:style-name="T38">.</text:span><text:span text:style-name="T37">U7</text:span><text:span text:style-name="T20">.<text:s/></text:span><text:span text:style-name="T35">?J-I</text:span></text:p>
            <text:p><text:span text:style-name="T18">11</text:span><text:span text:style-name="T20">,</text:span><text:span text:style-name="T37">089 J)2-J</text:span></text:p>
            <text:p><text:span text:style-name="T18">1<text:s text:c="2"/></text:span><text:span text:style-name="T37">H0881</text:span></text:p>
            <text:p><text:span text:style-name="T78">Jú<text:s/></text:span><text:span text:style-name="T44">213<text:s/></text:span><text:span text:style-name="T49">so.1.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19">Ptofcssor<text:s/></text:span><text:span text:style-name="T44">l'roícssor Profc,,or<text:s/></text:span><text:span text:style-name="T19">Proícs!&lt;lr<text:s/></text:span><text:span text:style-name="T44">Profu.!Ot<text:s/></text:span><text:span text:style-name="T19">Profc$,IO,.</text:span></text:p>
            <text:p><text:span text:style-name="T68">Pr</text:span><text:span text:style-name="T88">OÍCS$0&lt;</text:span><text:span text:style-name="T89">'</text:span></text:p>
            <text:p><text:span text:style-name="T44">ProínlO&lt;<text:s/></text:span><text:span text:style-name="T19">Professor<text:s/></text:span><text:span text:style-name="T35">Au'!&lt;<text:s text:c="2"/></text:span><text:span text:style-name="T37">Co:rfoba</text:span></text:p>
            <text:p><text:span text:style-name="T49">Au,<text:s text:c="2"/></text:span><text:span text:style-name="T44">Limoc'-' Au,<text:s text:c="2"/></text:span><text:span text:style-name="T49">Uml&gt;CLI<text:s/></text:span><text:span text:style-name="T19">Au</text:span><text:span text:style-name="T90">i&lt;.</text:span><text:span text:style-name="T49">Corinh•</text:span></text:p>
            <text:p><text:span text:style-name="T44">Cozinheira</text:span>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44">Pcd15og</text:span><text:span text:style-name="T60">i<text:s/></text:span><text:span text:style-name="T44">Ptdai;oi:i•<text:s/></text:span><text:span text:style-name="T49">Pedas.o<text:s/></text:span><text:span text:style-name="T44">Pcd&gt; oi;i• Pcd1go11i•<text:s/></text:span><text:span text:style-name="T49">PN.a og</text:span><text:span text:style-name="T60">i</text:span><text:span text:style-name="T44">.t Pcdigogia<text:s/></text:span><text:span text:style-name="T19">Pcd&gt;gO!(Í&gt;<text:s/></text:span><text:span text:style-name="T91">P</text:span><text:span text:style-name="T44">cd1</text:span><text:span text:style-name="T90">gosi•<text:s/></text:span><text:span text:style-name="T49">Ensino Médio En.wMédio Eruino Médio<text:s/></text:span><text:span text:style-name="T44">En&gt;ino Fund</text:span></text:p>
            <text:p><text:span text:style-name="T49">Ensino Modio</text:span></text:p>
          </table:table-cell>
          <table:covered-table-cell table:number-columns-repeated="4"/>
          <table:table-cell office:value-type="string" table:number-columns-spanned="3" table:number-rows-spanned="1" table:style-name="ce16">
            <text:p><text:span text:style-name="T18">7h<text:s/></text:span><text:span text:style-name="T37">u<text:s text:c="3"/></text:span><text:span text:style-name="T35">17h 7</text:span><text:span text:style-name="T56">:J</text:span><text:span text:style-name="T37">Ou<text:s text:c="2"/></text:span><text:span text:style-name="T35">17,JO</text:span></text:p>
            <text:p><text:span text:style-name="T35">7hu <text:s text:c="2"/>17h 7hul71i 7has 17h "7hu 17h<text:s/></text:span><text:span text:style-name="T37">7hu <text:s text:c="3"/>17h</text:span></text:p>
            <text:p><text:span text:style-name="T35">7hu<text:s text:c="5"/></text:span><text:span text:style-name="T18">17h</text:span></text:p>
            <text:p><text:span text:style-name="T35">7ha</text:span><text:span text:style-name="T63">.</text:span><text:span text:style-name="T37">s<text:s/></text:span><text:span text:style-name="T49">171•<text:s/></text:span><text:span text:style-name="T37">7h<text:s/></text:span><text:span text:style-name="T44">Hl7h<text:s/></text:span><text:span text:style-name="T35">7hu17h</text:span></text:p>
            <text:p><text:span text:style-name="T37">7hu17h</text:span></text:p>
            <text:p><text:span text:style-name="T92">e</text:span></text:p>
            <text:p><text:span text:style-name="T59">7ha.,<text:s/></text:span><text:span text:style-name="T35">.17h</text:span></text:p>
            <text:p><text:span text:style-name="T18">7h<text:s/></text:span><text:span text:style-name="T93">:n<text:s/></text:span><text:span text:style-name="T18">17h</text:span></text:p>
          </table:table-cell>
          <table:covered-table-cell table:number-columns-repeated="2"/>
          <table:table-cell office:value-type="string" table:number-columns-spanned="5" table:number-rows-spanned="1" table:style-name="ce20">
            <text:p><text:span text:style-name="T35">RS<text:s/></text:span><text:span text:style-name="T37">2</text:span><text:span text:style-name="T20">.</text:span><text:span text:style-name="T37">sos.0</text:span><text:span text:style-name="T18">1<text:s/></text:span><text:span text:style-name="T72">8J222781i)..O<text:s/></text:span><text:span text:style-name="T35">IUUOS.01<text:s text:c="2"/></text:span><text:span text:style-name="T72">4057!.7<text:s/></text:span><text:span text:style-name="T37">R..$.HOS,01<text:s text:c="2"/></text:span><text:span text:style-name="T71">40</text:span><text:span text:style-name="T94">,</text:span><text:span text:style-name="T71">927•1</text:span></text:p>
            <text:p><text:span text:style-name="T35">R.S<text:s/></text:span><text:span text:style-name="T37">2 SOS</text:span><text:span text:style-name="T56">.</text:span><text:span text:style-name="T35">OI<text:s text:c="2"/></text:span><text:span text:style-name="T95">27555.1<text:s/></text:span><text:span text:style-name="T35">RS 2<text:s/></text:span><text:span text:style-name="T37">SOS</text:span><text:span text:style-name="T56">.</text:span><text:span text:style-name="T35">OI<text:s text:c="2"/></text:span><text:span text:style-name="T72">]8991•7<text:s/></text:span><text:span text:style-name="T44">RS<text:s/></text:span><text:span text:style-name="T37">2<text:s/></text:span><text:span text:style-name="T35">SOS.OI<text:s text:c="3"/></text:span><text:span text:style-name="T96">JS993-S<text:s/></text:span><text:span text:style-name="T35">RS<text:s/></text:span><text:span text:style-name="T37">2 SOS.OI<text:s text:c="3"/></text:span><text:span text:style-name="T96">JJ9Sl..0<text:s/></text:span><text:span text:style-name="T18">RS<text:s/></text:span><text:span text:style-name="T62">:csos.01<text:s text:c="2"/></text:span><text:span text:style-name="T71">2154&amp;-1</text:span></text:p>
            <text:p><text:span text:style-name="T97">11.S?<text:s/></text:span><text:span text:style-name="T98">SOS.OI<text:s text:c="2"/></text:span><text:span text:style-name="T18">OJ)JIS69--B</text:span></text:p>
            <text:p><text:span text:style-name="T44">RS<text:s/></text:span><text:span text:style-name="T18">1<text:s/></text:span><text:span text:style-name="T35">4&amp;-!,00<text:s text:c="2"/></text:span><text:span text:style-name="T71">)1513•1.<text:s/></text:span><text:span text:style-name="T35">RS<text:s/></text:span><text:span text:style-name="T18">1<text:s/></text:span><text:span text:style-name="T78">◄</text:span><text:span text:style-name="T35">84.00<text:s text:c="2"/></text:span><text:span text:style-name="T71">JS)8l•<text:s/></text:span><text:span text:style-name="T72">I<text:s/></text:span><text:span text:style-name="T69">RS<text:s/></text:span><text:span text:style-name="T35">IA!lil.</text:span><text:span text:style-name="T56">.</text:span><text:span text:style-name="T35">00<text:s text:c="2"/></text:span><text:span text:style-name="T72">40 761•1<text:s/></text:span><text:span text:style-name="T69">RS<text:s/></text:span><text:span text:style-name="T37">l.4S4.00<text:s text:c="2"/></text:span><text:span text:style-name="T72">7574-2</text:span></text:p>
            <text:p><text:span text:style-name="T1">RS<text:s/></text:span><text:span text:style-name="T37">2 008.00<text:s text:c="2"/></text:span><text:span text:style-name="T72">JSJ9.l•J</text:span></text:p>
          </table:table-cell>
          <table:covered-table-cell table:number-columns-repeated="4"/>
          <table:table-cell table:number-columns-repeated="16358"/>
        </table:table-row>
        <table:table-row table:style-name="ro8">
          <table:table-cell table:style-name="ce2"/>
          <table:table-cell office:value-type="float" office:value="24" table:style-name="ce6">
            <text:p>24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9">
            <text:p><text:span text:style-name="T19">Michclt<text:s/></text:span><text:span text:style-name="T44">Sih-a Sani.an.t</text:span>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7">
            <text:p><text:span text:style-name="T99">n<text:s text:c="2"/></text:span><text:span text:style-name="T44">2Sl.qJ6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<text:span text:style-name="T19">ProftlSOr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pan text:style-name="T35">p.,.J,.o i•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4">7hu 11h</text:span></text:p>
          </table:table-cell>
          <table:covered-table-cell/>
          <table:table-cell office:value-type="string" table:style-name="ce4">
            <text:p><text:span text:style-name="T69">RS<text:s/></text:span><text:span text:style-name="T62">2<text:s text:c="2"/></text:span><text:span text:style-name="T37">SOS.OI</text:span></text:p>
          </table:table-cell>
          <table:table-cell office:value-type="string" table:style-name="ce7">
            <text:p><text:span text:style-name="T44">40'IJS•l</text:span></text:p>
          </table:table-cell>
          <table:table-cell table:number-columns-repeated="2" table:style-name="ce2"/>
          <table:table-cell table:number-columns-repeated="16358"/>
        </table:table-row>
        <table:table-row table:style-name="ro9">
          <table:table-cell table:style-name="ce2"/>
          <table:table-cell office:value-type="float" office:value="25" table:style-name="ce9">
            <text:p>25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9">
            <text:p><text:span text:style-name="T44">C&amp;mill Voâra<text:s/></text:span><text:span text:style-name="T19">da<text:s/></text:span><text:span text:style-name="T44">Rocha</text:span>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31">
            <text:p><text:span text:style-name="T37">41.86422M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<text:span text:style-name="T44">Proínsor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44">Pcd•</text:span><text:span text:style-name="T50">.<text:s/></text:span><text:span text:style-name="T44">o i•</text:span></text:p>
            <draw:custom-shape svg:x="0.21994in" svg:y="0.0516in" svg:width="0.00347in" svg:height="0.13125in" draw:z-index="4" draw:id="id3" draw:style-name="a3" draw:name="Shape 5">
              <svg:title/>
              <svg:desc/>
              <draw:enhanced-geometry xmlns:dr3d="urn:oasis:names:tc:opendocument:xmlns:dr3d:1.0" draw:type="non-primitive" svg:viewBox="0 0 3175 120014" draw:enhanced-path="M 3053 119824 L 0 119824 0 0 3053 0 3053 11982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20014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20014 / ?f7"/>
              </draw:enhanced-geometry>
            </draw:custom-shape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37">7hu <text:s text:c="3"/>17h</text:span></text:p>
          </table:table-cell>
          <table:covered-table-cell/>
          <table:table-cell office:value-type="string" table:style-name="ce5">
            <text:p><text:span text:style-name="T35">RS2<text:s/></text:span><text:span text:style-name="T37">805</text:span><text:span text:style-name="T56">,</text:span><text:span text:style-name="T37">01</text:span></text:p>
          </table:table-cell>
          <table:table-cell office:value-type="string" table:style-name="ce5">
            <text:p><text:span text:style-name="T35">8167J-6</text:span></text:p>
          </table:table-cell>
          <table:table-cell table:number-columns-repeated="2" table:style-name="ce2"/>
          <table:table-cell table:number-columns-repeated="16358"/>
        </table:table-row>
        <table:table-row table:style-name="ro10">
          <table:table-cell table:style-name="ce2"/>
          <table:table-cell office:value-type="float" office:value="2" table:style-name="ce10">
            <text:p>2,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33">
            <text:p><text:span text:style-name="T19">Pllorm<text:s/></text:span><text:span text:style-name="T44">da<text:s/></text:span><text:span text:style-name="T49">su,·a<text:s/></text:span><text:span text:style-name="T44">Cosu<text:s/></text:span><text:span text:style-name="T19">Mende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0">.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37">)84</text:span><text:span text:style-name="T63">.</text:span><text:span text:style-name="T35">11</text:span><text:span text:style-name="T37">JJ!20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<text:span text:style-name="T19">Profc.ssor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49">Pcd•!lO ia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35">7h u<text:s text:c="3"/></text:span><text:span text:style-name="T37">17h</text:span></text:p>
          </table:table-cell>
          <table:covered-table-cell/>
          <table:table-cell office:value-type="string" table:style-name="ce5">
            <text:p><text:span text:style-name="T35">IU<text:s text:c="2"/></text:span><text:span text:style-name="T62">SOS.OI</text:span></text:p>
          </table:table-cell>
          <table:table-cell office:value-type="string" table:style-name="ce5">
            <text:p><text:span text:style-name="T35">2<text:s text:c="2"/></text:span><text:span text:style-name="T37">O.S0.6</text:span></text:p>
          </table:table-cell>
          <table:table-cell table:number-columns-repeated="2" table:style-name="ce2"/>
          <table:table-cell table:number-columns-repeated="16358"/>
        </table:table-row>
        <table:table-row table:style-name="ro11">
          <table:table-cell table:style-name="ce11"/>
          <table:table-cell office:value-type="float" office:value="27" table:style-name="ce12">
            <text:p>27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29">
            <text:p><text:span text:style-name="T44">Fran&lt;:i,.-..:v Silva Santo,</text:span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6">
            <text:p><text:span text:style-name="T44">20</text:span><text:span text:style-name="T67">.</text:span><text:span text:style-name="T44">896</text:span><text:span text:style-name="T49">3 4-4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<text:span text:style-name="T44">Ag</text:span><text:span text:style-name="T67">.<text:s/></text:span><text:span text:style-name="T49">E.&amp;col11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49">Ensino<text:s/></text:span><text:span text:style-name="T19">MMio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35">7hu<text:s text:c="4"/></text:span><text:span text:style-name="T37">17h</text:span></text:p>
          </table:table-cell>
          <table:covered-table-cell/>
          <table:table-cell office:value-type="string" table:style-name="ce5">
            <text:p><text:span text:style-name="T35">R.S 1</text:span><text:span text:style-name="T39">,</text:span><text:span text:style-name="T35">800.00</text:span></text:p>
          </table:table-cell>
          <table:table-cell office:value-type="string" table:style-name="ce8">
            <text:p><text:span text:style-name="T37">42</text:span><text:span text:style-name="T20">.</text:span><text:span text:style-name="T35">007</text:span><text:span text:style-name="T56">-</text:span><text:span text:style-name="T35">7</text:span></text:p>
            <draw:custom-shape svg:x="0.10481in" svg:y="0.0276in" svg:width="0.01736in" svg:height="0.1125in" draw:z-index="5" draw:id="id4" draw:style-name="a4" draw:name="Shape 6">
              <svg:title/>
              <svg:desc/>
              <draw:enhanced-geometry xmlns:dr3d="urn:oasis:names:tc:opendocument:xmlns:dr3d:1.0" draw:type="non-primitive" svg:viewBox="0 0 15875 102870" draw:enhanced-path="M 15265 102706 L 0 102706 0 0 15265 0 15265 1027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0287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02870 / ?f7"/>
              </draw:enhanced-geometry>
            </draw:custom-shape>
          </table:table-cell>
          <table:table-cell table:number-columns-repeated="2" table:style-name="ce11"/>
          <table:table-cell table:number-columns-repeated="16358"/>
        </table:table-row>
        <table:table-row table:style-name="ro12">
          <table:table-cell table:style-name="ce11"/>
          <table:table-cell office:value-type="float" office:value="28" table:style-name="ce13">
            <text:p>28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5" table:number-rows-spanned="1" table:style-name="ce35"/>
          <table:covered-table-cell table:number-columns-repeated="4"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16358"/>
        </table:table-row>
        <table:table-row table:style-name="ro10">
          <table:table-cell table:style-name="ce2"/>
          <table:table-cell office:value-type="float" office:value="29" table:style-name="ce12">
            <text:p>29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4"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number-columns-spanned="13" table:number-rows-spanned="1" table:style-name="ce16">
            <text:p><text:span text:style-name="T19">30<text:s text:c="111"/></text:span><text:span text:style-name="T100">:.,....---.....</text:span></text:p>
          </table:table-cell>
          <table:covered-table-cell table:number-columns-repeated="7"/>
          <table:covered-table-cell>
            <draw:frame draw:z-index="6" draw:id="id5" draw:style-name="a9" draw:name="Textbox 7" svg:x="0.1966in" svg:y="0.22041in" svg:width="0.45347in" svg:height="0.74792in">
              <draw:text-box>
                <text:p text:style-name="a8" text:class-names="" text:cond-style-name=""><text:span text:style-name="a5" text:class-names="">(</text:span><text:span text:style-name="a6" text:class-names="">�</text:span><text:span text:style-name="a7" text:class-names="">G1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17">
            <text:p><text:span text:style-name="T101">1<text:s text:c="30"/></text:span><text:span text:style-name="T102">-<text:s text:c="36"/></text:span><text:span text:style-name="T103">/ <text:s text:c="22"/>"\.<text:s text:c="7"/></text:span><text:span text:style-name="T104">li<text:s text:c="35"/></text:span><text:span text:style-name="T1">Tet11II<text:s text:c="5"/></text:span><text:span text:style-name="T18">RUl.126.51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9" table:number-rows-spanned="1" table:style-name="ce23">
            <text:p><text:span text:style-name="T105">,.<text:s text:c="4"/></text:span><text:span text:style-name="T106">-</text:span></text:p>
          </table:table-cell>
          <table:covered-table-cell table:number-columns-repeated="8"/>
          <table:table-cell office:value-type="string" table:number-columns-spanned="6" table:number-rows-spanned="1" table:style-name="ce16">
            <text:p><text:span text:style-name="T107">t:-\<text:s/></text:span><text:span text:style-name="T108">ª1:'.'(R</text:span><text:span text:style-name="T109">2</text:span></text:p>
            <text:p><text:span text:style-name="T110">:</text:span><text:span text:style-name="T111">i'.</text:span><text:span text:style-name="T112">11 \lves</text:span></text:p>
            <text:p><text:span text:style-name="T113">Presirlenle</text:span></text:p>
            <text:p><text:span text:style-name="T114">8</text:span><text:span text:style-name="T115">.</text:span><text:span text:style-name="T116">2</text:span><text:span text:style-name="T117">79</text:span><text:span text:style-name="T116">-X</text:span></text:p>
          </table:table-cell>
          <table:covered-table-cell table:number-columns-repeated="5"/>
          <table:table-cell office:value-type="string" table:number-columns-spanned="11" table:number-rows-spanned="1" table:style-name="ce37">
            <text:p><text:span text:style-name="T109">df!<text:s/></text:span><text:span text:style-name="T118">julho<text:s/></text:span><text:span text:style-name="T109">di! 2024</text:span></text:p>
          </table:table-cell>
          <table:covered-table-cell table:number-columns-repeated="10"/>
          <table:table-cell table:number-columns-repeated="16358"/>
        </table:table-row>
        <table:table-row table:style-name="ro16">
          <table:table-cell table:number-columns-repeated="25" table:style-name="ce3"/>
          <table:table-cell office:value-type="string" table:style-name="ce11">
            <text:p><text:a xlink:href="https://v3.camscanner.com/user/download"><text:span text:style-name="T119">Scanned with</text:span><text:line-break/><text:span text:style-name="T120">C::amScanner-</text:span></text:a></text:p>
          </table:table-cell>
          <table:table-cell table:number-columns-repeated="16358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V julho 2024</dc:title>
    <meta:initial-creator>CamScanner</meta:initial-creator>
    <dc:creator>Roger</dc:creator>
    <meta:creation-date>2025-02-10T00:54:30Z</meta:creation-date>
    <dc:date>2025-02-10T00:54:52Z</dc:date>
    <meta:user-defined meta:name="Created" meta:value-type="date">2024-09-16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